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brandveilig gebruik van legeringsgebouw 10 op KIM aan Het Nieuwe Diep 8D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Het Nieuwe Diep 8D, gebouw 010 (14B37), wijzigen brandveilig gebruik van legeringsgebouw 10 op KIM, ontvangen 08-10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238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8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8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wijzigen brandveilig gebruik van legeringsgebouw 10 op KIM aan Het Nieuwe Diep 8D te Den Helder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384</meta:user-defined>
    <meta:user-defined meta:name="OVERHEIDop.GmbID/DC.identifier">gmb-2021-372384</meta:user-defined>
    <meta:user-defined meta:name="OVERHEIDop.versieInformatie"/>
  </office:meta>
</office:document-meta>
</file>