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in gebruik nemen van kindercentrum ‘t Nestje, Brinkgreverweg 184, 7415CH Deventer, [DVT00B14287] Deventer B 142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08030</text:p>
            <text:p text:style-name="common-al">Datum ter inzage:</text:p>
            <text:p text:style-name="common-al">Locatie: Brinkgreverweg 184, 7415CH Deventer, [DVT00B14287] Deventer B 14287 </text:p>
            <text:p text:style-name="common-al">Projectomschrijving: het brandveilig in gebruik nemen van kindercentrum ‘t Nestje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3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08030</meta:user-defined>
    <meta:user-defined meta:name="DCTERMS.abstract">het brandveilig in gebruik nemen van kindercentrum ‘t Nestje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in gebruik nemen van kindercentrum ‘t Nestje, Brinkgreverweg 184, 7415CH Deventer, [DVT00B14287] Deventer B 14287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74</meta:user-defined>
    <meta:user-defined meta:name="OVERHEIDop.GmbID/DC.identifier">gmb-2021-372374</meta:user-defined>
    <meta:user-defined meta:name="OVERHEIDop.versieInformatie"/>
  </office:meta>
</office:document-meta>
</file>