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4 berken, voor De Kim 9 en 11, Surhuisterveen (Surhuizum, B, 7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im 9 en 11, Surhuisterveen (Surhuizum, B, 7495) </text:p>
            <text:p text:style-name="common-al">Olo: 6455167</text:p>
            <text:p text:style-name="common-al">het kappen van 4 berken</text:p>
            <text:p text:style-name="common-al">Datum ontvangst: 20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7237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7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7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kappen van 4 berken, voor De Kim 9 en 11, Surhuisterveen (Surhuizum, B, 7495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371</meta:user-defined>
    <meta:user-defined meta:name="OVERHEIDop.GmbID/DC.identifier">gmb-2021-372371</meta:user-defined>
    <meta:user-defined meta:name="OVERHEIDop.versieInformatie"/>
  </office:meta>
</office:document-meta>
</file>