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aanbouw t.b.v. opslagruimte aan pand aan Schrijnwerkersweg 1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Schrijnwerkersweg 18, plaatsen aanbouw t.b.v. opslagruimte aan pand, ontvangen 08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36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aanbouw t.b.v. opslagruimte aan pand aan Schrijnwerkersweg 18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64</meta:user-defined>
    <meta:user-defined meta:name="OVERHEIDop.GmbID/DC.identifier">gmb-2021-372364</meta:user-defined>
    <meta:user-defined meta:name="OVERHEIDop.versieInformatie"/>
  </office:meta>
</office:document-meta>
</file>