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weg 15 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oktober 2021 een aanvraag omgevingsvergunning ontvangen voor het aanvraag camperplaats op locatie Baarloseweg 15 A te Helden. De aanvraag is geregistreerd onder zaaknummer 1894246577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236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6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6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aarloseweg 15 A te Held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61</meta:user-defined>
    <meta:user-defined meta:name="OVERHEIDop.GmbID/DC.identifier">gmb-2021-372361</meta:user-defined>
    <meta:user-defined meta:name="OVERHEIDop.versieInformatie"/>
  </office:meta>
</office:document-meta>
</file>