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Nieuwendijk 4 te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ieuwendijk 4 Goudswaard</text:p>
            <text:p text:style-name="common-al">
            <text:span text:style-name="nadrukvet">Locatie: Nieuwendijk 4 te GOUDSWAARD</text:span>
          </text:p>
            <text:p text:style-name="common-al">Datum ontvangst: 15 oktober 2021</text:p>
            <text:p text:style-name="common-al">Deze melding is afgehandeld onder zaaknummer Z-21-39848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236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6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6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Nieuwendijk 4 te GOUDSWAAR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60</meta:user-defined>
    <meta:user-defined meta:name="OVERHEIDop.GmbID/DC.identifier">gmb-2021-372360</meta:user-defined>
    <meta:user-defined meta:name="OVERHEIDop.versieInformatie"/>
  </office:meta>
</office:document-meta>
</file>