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Nieuw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standplaats op de markt voor de verkoop van stroopwafels - verzonden 18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235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1-10-22</meta:user-defined>
    <meta:user-defined meta:name="DCTERMS.W3CDTF/OVERHEIDop.jaargang">2021</meta:user-defined>
    <meta:user-defined meta:name="OVERHEIDop.externeBijlage">Marktvergunning|exb-2021-61255</meta:user-defined>
    <meta:user-defined meta:name="OVERHEIDop.publicationIssue">372358</meta:user-defined>
    <meta:user-defined meta:name="OVERHEIDop.GmbID/DC.identifier">gmb-2021-372358</meta:user-defined>
    <meta:user-defined meta:name="OVERHEIDop.versieInformatie"/>
  </office:meta>
</office:document-meta>
</file>