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jelseweg ongenummerd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oktober 2021 een aanvraag omgevingsvergunning ontvangen voor het kappen van een eikenboom op locatie Meijelseweg ongenummerd (sectie N nummer 391) te Beringe. De aanvraag is geregistreerd onder zaaknummer 1894246758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235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Meijelseweg ongenummerd te Bering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57</meta:user-defined>
    <meta:user-defined meta:name="OVERHEIDop.GmbID/DC.identifier">gmb-2021-372357</meta:user-defined>
    <meta:user-defined meta:name="OVERHEIDop.versieInformatie"/>
  </office:meta>
</office:document-meta>
</file>