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een besluit genomen op de aanvraag met zaaknummer V-2021-6071 voor een integrale evenementenvergunning : het organiseren van het grootste reuzenrad van NL (Smakenrad) met restaurant van 1 tot 15 november 2021 (wijziging reeds verleende vergunning V-2021-3864), op locatie Volks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235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olkspar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355</meta:user-defined>
    <meta:user-defined meta:name="OVERHEIDop.GmbID/DC.identifier">gmb-2021-372355</meta:user-defined>
    <meta:user-defined meta:name="OVERHEIDop.versieInformatie"/>
  </office:meta>
</office:document-meta>
</file>