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Drouwen, Hoofdstraat, 9, het intern verbouwen van de woning en het wijzigen van de achte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ouw</text:span>
          </text:p>
            <text:p text:style-name="common-al">Het college van burgemeester en wethouders van de gemeente Borger-Odoorn deelt mee dat de volgende omgevingsvergunning is verleend:</text:p>
            <text:p text:style-name="common-al">
            <text:span text:style-name="nadrukvet">Drouwen</text:span>
          </text:p>
            <text:p text:style-name="common-al">Hoofdstraat 9, 9533 PJ, </text:p>
            <text:p text:style-name="common-al">het intern verbouwen van de woning en het wijzigen van de achtergevel, (74821-2021)</text:p>
            <text:p text:style-name="common-al">Datum verzending besluit: 19 oktober 2021</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72352</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352</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352</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Drouwen, Hoofdstraat, 9, het intern verbouwen van de woning en het wijzigen van de achtergevel</meta:user-defined>
    <meta:user-defined meta:name="DCTERMS.W3CDTF/DCTERMS.available">2021-10-22</meta:user-defined>
    <meta:user-defined meta:name="DCTERMS.W3CDTF/OVERHEIDop.jaargang">2021</meta:user-defined>
    <meta:user-defined meta:name="OVERHEIDop.publicationIssue">372352</meta:user-defined>
    <meta:user-defined meta:name="OVERHEIDop.GmbID/DC.identifier">gmb-2021-372352</meta:user-defined>
    <meta:user-defined meta:name="OVERHEIDop.versieInformatie"/>
  </office:meta>
</office:document-meta>
</file>