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de verkoop van oliebollen en gebak van 4 oktober 2021 tot en met 15 januari 2022 aan Plein Hoogstade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Plein Hoogstade ten behoeve van de verkoop van oliebollen en gebak van 4 oktober 2021 tot en met 15 januari 2022.</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72350</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50</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50</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de verkoop van oliebollen en gebak van 4 oktober 2021 tot en met 15 januari 2022 aan Plein Hoogstade te Krimpen aan den IJssel</meta:user-defined>
    <meta:user-defined meta:name="DCTERMS.W3CDTF/DCTERMS.available">2021-10-22</meta:user-defined>
    <meta:user-defined meta:name="DCTERMS.W3CDTF/OVERHEIDop.jaargang">2021</meta:user-defined>
    <meta:user-defined meta:name="OVERHEIDop.publicationIssue">372350</meta:user-defined>
    <meta:user-defined meta:name="OVERHEIDop.GmbID/DC.identifier">gmb-2021-372350</meta:user-defined>
    <meta:user-defined meta:name="OVERHEIDop.versieInformatie"/>
  </office:meta>
</office:document-meta>
</file>