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eigeren omgevingsvergunning (uitgebreide procedure) / besluit op de vormvrij m.e.r.-beoordeling, Aalsumerweg 30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een omgevingsvergunning te weigeren op grond van de Wet algemene bepalingen omgevingsrecht (Wabo):</text:p>
            <text:p text:style-name="common-al">Voor: De oprichting van een geitenhouderij. De vergunning heeft betrekking op de volgende in de genoemde activiteiten:</text:p>
            <text:p text:style-name="common-al">· vormvrije m.e.r.-beoordeling;</text:p>
            <text:p text:style-name="common-al">· omgevingsvergunning beperkte milieutoets (OBM) voor de aspecten:</text:p>
            <text:p text:style-name="common-al"> o m.e.r.-beoordeling;</text:p>
            <text:p text:style-name="common-al"> o fijn stof;</text:p>
            <text:p text:style-name="common-al"> o natuur.</text:p>
            <text:p text:style-name="common-al"/>
            <text:p text:style-name="common-al">Locatie: Aalsumerweg 30, 9883 TA Oldehove</text:p>
            <text:p text:style-name="common-al">De omgevingsvergunning wordt geweigerd, omdat niet uitgesloten kan worden dat er door de activiteiten belangrijke nadelige gevolgen voor het milieu ontstaan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 de gemeente Westerkwartier, locatie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 en bijbehorende stukken, inclusief de vormvrije m.e.r.-beoordeling. Een schriftelijke zienswijze kunt u sturen aan het college van burgemeester en wethouders van de gemeente Westerkwartier. Voor het geven van een mondelinge zienswijze vragen wij u om minimaal een week voor het einde van de terinzagelegging een afspraak te maken met de gemeente Westerkwartier, via telefoonnummer 14 0594.</text:p>
            <text:p text:style-name="common-al">
            <text:span text:style-name="nadrukvet">Informatie</text:span>
          </text:p>
            <text:p text:style-name="last-al">Voor nadere informatie kan contact opgenomen worden met de gemeente Westerkwartier, locatie Hooiweg 9 Zuidhorn, bereikbaar via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3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weigeren omgevingsvergunning (uitgebreide procedure) / besluit op de vormvrij m.e.r.-beoordeling, Aalsumerweg 30 te Oldehov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45</meta:user-defined>
    <meta:user-defined meta:name="OVERHEIDop.GmbID/DC.identifier">gmb-2021-372345</meta:user-defined>
    <meta:user-defined meta:name="OVERHEIDop.versieInformatie"/>
  </office:meta>
</office:document-meta>
</file>