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65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een melding ontvangen voor het saneren van asbest na brand op locatie Loostraat 65 te Loo Gld. De melding is geregistreerd onder zaaknummer Z/21/086852 / 21SZ188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234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4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4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oostraat 65 te Loo Gld</meta:user-defined>
    <dc:language>nl</dc:language>
    <meta:user-defined meta:name="OVERHEIDop.locatietype/OVERHEIDop.gebiedsmarkering">Adres</meta:user-defined>
    <meta:user-defined meta:name="DC.title">Kennisgeving ontvangst melding sloop Loostraat 65 te Loo Gl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41</meta:user-defined>
    <meta:user-defined meta:name="OVERHEIDop.GmbID/DC.identifier">gmb-2021-372341</meta:user-defined>
    <meta:user-defined meta:name="OVERHEIDop.versieInformatie"/>
  </office:meta>
</office:document-meta>
</file>