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voor het bouwen van een woning aan De Noorden 4 te Hendrik-Ido-Ambacht</text:p>
      <text:section text:name="zakelijke-mededeling_id1-3-2" text:style-name="zakelijke-mededeling">
        <text:section text:name="zakelijke-mededeling-tekst_id1-3-2-1" text:style-name="zakelijke-mededeling-tekst">
          <text:section text:name="tekst_id1-3-2-1-1" text:style-name="tekst">
            <text:p text:style-name="common-al">Besluit verlenging beslistermijn</text:p>
            <text:p text:style-name="common-al">Op 15 oktober 2021 hebben burgemeester en wethouders besloten de beslissing op de aanvraag omgevingsvergunning voor de locatie De Noorden 4, ingediend op 30 juli 2021 voor het bouwen van een woning, te verdagen tot uiterlijk 6 decmber 2021.</text:p>
            <text:p text:style-name="last-al">
            <text:span text:style-name="nadrukvet">Dit besluit tot verlenging van de beslistermijn publiceren wij om u te informeren over ontwikkelingen in uw omgeving. U kunt hiertegen geen zienswijze, bezwaar of beroep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233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3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3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istermijn verlengd voor het bouwen van een woning aan De Noorden 4 te Hendrik-Ido-Ambacht</meta:user-defined>
    <meta:user-defined meta:name="DCTERMS.W3CDTF/DCTERMS.available">2021-10-22</meta:user-defined>
    <meta:user-defined meta:name="DCTERMS.W3CDTF/OVERHEIDop.jaargang">2021</meta:user-defined>
    <meta:user-defined meta:name="OVERHEIDop.publicationIssue">372339</meta:user-defined>
    <meta:user-defined meta:name="OVERHEIDop.GmbID/DC.identifier">gmb-2021-372339</meta:user-defined>
    <meta:user-defined meta:name="OVERHEIDop.versieInformatie"/>
  </office:meta>
</office:document-meta>
</file>