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wijziging verleende omgevingsvergunning: ander type recreatiewoningen - Drachtster Heawei 38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38, 9215VS De Veenhoop, wijziging verleende omgevingsvergunning: ander type recreatiewoningen, ontvangen: 20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233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3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ster Heawei 38, 9215VS De Veenhoop, wijziging verleende omgevingsvergunning: ander type recreatiewoningen, ontvangen: 20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wijziging verleende omgevingsvergunning: ander type recreatiewoningen - Drachtster Heawei 38, 9215VS De Veenhoo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38</meta:user-defined>
    <meta:user-defined meta:name="OVERHEIDop.GmbID/DC.identifier">gmb-2021-372338</meta:user-defined>
    <meta:user-defined meta:name="OVERHEIDop.versieInformatie"/>
  </office:meta>
</office:document-meta>
</file>