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6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1 een besluit genomen op de aanvraag met zaaknummer HZ_WABO-21-1552 voor het vervangen van de kozijnen, het aanbrengen van een kozijn en het vergroten van de woning aan de voorgevel op locatie Nienhuis Ruijskade 6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3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nhuis Ruijskade 68 te Muiderberg</meta:user-defined>
    <meta:user-defined meta:name="DCTERMS.W3CDTF/DCTERMS.available">2021-10-22</meta:user-defined>
    <meta:user-defined meta:name="DCTERMS.W3CDTF/OVERHEIDop.jaargang">2021</meta:user-defined>
    <meta:user-defined meta:name="OVERHEIDop.publicationIssue">372337</meta:user-defined>
    <meta:user-defined meta:name="OVERHEIDop.GmbID/DC.identifier">gmb-2021-372337</meta:user-defined>
    <meta:user-defined meta:name="OVERHEIDop.versieInformatie"/>
  </office:meta>
</office:document-meta>
</file>