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36 Willem Elsschothof 6 te Tilburg, kappen van 2 bomen, 17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36 - I - Willem Elsschot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32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2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2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36 Willem Elsschothof 6 te Tilburg, kappen van 2 bomen, 17 oktober 202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23</meta:user-defined>
    <meta:user-defined meta:name="OVERHEIDop.GmbID/DC.identifier">gmb-2021-372323</meta:user-defined>
    <meta:user-defined meta:name="OVERHEIDop.versieInformatie"/>
  </office:meta>
</office:document-meta>
</file>