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uitgebreide procedure (Wabo) : Delfgauw, Zuideindseweg 24</text:p>
      <text:section text:name="zakelijke-mededeling_id1-3-2" text:style-name="zakelijke-mededeling">
        <text:section text:name="zakelijke-mededeling-tekst_id1-3-2-1" text:style-name="zakelijke-mededeling-tekst">
          <text:section text:name="tekst_id1-3-2-1-1" text:style-name="tekst">
            <text:p text:style-name="common-al">Voor: bouwen woning en handelen in strijd met regels ruimtelijke ordening </text:p>
            <text:p text:style-name="common-al">OLO-nummer: 5435399</text:p>
            <text:p text:style-name="common-al">Locatie: Delfgauw, Zuideindseweg 24</text:p>
            <text:p text:style-name="common-al">Postcode: 2645 BG</text:p>
            <text:p text:style-name="common-al">Datum ontwerpbesluit: 05-02-2021</text:p>
            <text:p text:style-name="common-al"/>
            <text:p text:style-name="common-al">De ontwerpbeschikking ligt met ingang van 05-02-2021 gedurende zes weken ter inzage.</text:p>
            <text:p text:style-name="common-al">Tijdens de periode van terinzagelegging kunnen schriftelijk zienswijzen worden ingebracht bij het college.</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common-al">Wij wijzen u erop dat slechts beroep tegen de uiteindelijke beschikken kan worden ingediend als ook een zienswijze is ingebracht tegen de ontwerpbeschikking en men belanghebbende 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23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34 </meta:user-defined>
    <meta:user-defined meta:name="DCTERMS.abstract">bouwen woning en handelen in strijd met regels ruimtelijke ordening</meta:user-defined>
    <dc:language>nl</dc:language>
    <meta:user-defined meta:name="OVERHEID.EPSG28992/DC.spatial">87039.303 446915.991</meta:user-defined>
    <meta:user-defined meta:name="OVERHEID.EPSG28992/DC.spatial">87029.2726883584 446906.299897038</meta:user-defined>
    <meta:user-defined meta:name="DC.title">Kennisgeving ontwerpbesluit omgevingsvergunning, uitgebreide procedure (Wabo) : Delfgauw, Zuideindseweg 24</meta:user-defined>
    <meta:user-defined meta:name="OVERHEID.PostcodeHuisnummer/OVERHEIDop.postcodeHuisnummer">2645BG 24</meta:user-defined>
    <meta:user-defined meta:name="OVERHEID.PostcodeHuisnummer/OVERHEIDop.postcodeHuisnummer">2645BG 24</meta:user-defined>
    <meta:user-defined meta:name="OVERHEIDop.straatnaam">Zuideindseweg</meta:user-defined>
    <meta:user-defined meta:name="OVERHEIDop.straatnaam">Zuideindseweg</meta:user-defined>
    <meta:user-defined meta:name="OVERHEIDop.woonplaats">Delfgauw</meta:user-defined>
    <meta:user-defined meta:name="OVERHEIDop.woonplaats">Delfgauw</meta:user-defined>
    <meta:user-defined meta:name="DCTERMS.W3CDTF/DCTERMS.available">2021-02-08</meta:user-defined>
    <meta:user-defined meta:name="DCTERMS.W3CDTF/OVERHEIDop.jaargang">2021</meta:user-defined>
    <meta:user-defined meta:name="OVERHEIDop.publicationIssue">37232</meta:user-defined>
    <meta:user-defined meta:name="OVERHEIDop.GmbID/DC.identifier">gmb-2021-37232</meta:user-defined>
    <meta:user-defined meta:name="OVERHEIDop.versieInformatie"/>
  </office:meta>
</office:document-meta>
</file>