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enkoopse Buurtweg 2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evenementenvergunning voor DNL Opendagen in de periode van 04-11-2021 tot 06-11-2021 op locatie Hoenkoopse Buurtweg 28 in Haastrecht. De aanvraag is geregistreerd onder zaaknummer SXO-202122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231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Hoenkoopse Buurtweg 28 in Haastre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19</meta:user-defined>
    <meta:user-defined meta:name="OVERHEIDop.GmbID/DC.identifier">gmb-2021-372319</meta:user-defined>
    <meta:user-defined meta:name="OVERHEIDop.versieInformatie"/>
  </office:meta>
</office:document-meta>
</file>