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52 te Nijmegen: plaatsen van  een buitenunit airco op het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plaatsen van  een buitenunit airco op het dak (Van Haaps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2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20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B746F2-9F51-4079-B1FA-A40A61DCF9D2" xlink:type="simple">http://www.nijmegen.nl/vergunningpagina/?guid=C0B746F2-9F51-4079-B1FA-A40A61DCF9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3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aapsstraat 52 te Nijmegen: plaatsen van  een buitenunit airco op het dak - omgevingsvergunning - Beslistermijn verleng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12</meta:user-defined>
    <meta:user-defined meta:name="OVERHEIDop.GmbID/DC.identifier">gmb-2021-372312</meta:user-defined>
    <meta:user-defined meta:name="OVERHEIDop.versieInformatie"/>
  </office:meta>
</office:document-meta>
</file>