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00, het plaatsen van een overkapping op twee sleufsilo'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4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300, 9571 BS, </text:p>
            <text:p text:style-name="common-al">het plaatsen van een overkapping op twee sleufsilo's, (10554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3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391 549549.692</meta:user-defined>
    <meta:user-defined meta:name="DC.title">Gemeente Borger-Odoorn, 2e Exloërmond, Zuiderdiep, 300, het plaatsen van een overkapping op twee sleufsilo's (verleend)</meta:user-defined>
    <meta:user-defined meta:name="OVERHEID.PostcodeHuisnummer/OVERHEIDop.postcodeHuisnummer">9571BS 300</meta:user-defined>
    <meta:user-defined meta:name="OVERHEIDop.straatnaam">Zuiderdiep</meta:user-defined>
    <meta:user-defined meta:name="OVERHEIDop.woonplaats">2e Exloërmond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31</meta:user-defined>
    <meta:user-defined meta:name="OVERHEIDop.GmbID/DC.identifier">gmb-2021-37231</meta:user-defined>
    <meta:user-defined meta:name="OVERHEIDop.versieInformatie"/>
  </office:meta>
</office:document-meta>
</file>