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2 dakopbouwen op bestaande balkons aan van der Lekstraat 2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Lekstraat 24</text:p>
                  </table:table-cell>
                  <table:table-cell table:style-name="entry" table:number-rows-spanned="1" table:number-columns-spanned="1">
                    <text:p text:style-name="table_al">realiseren 2 dakopbouwen op bestaande balkon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 okto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230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2 dakopbouwen op bestaande balkons aan van der Lekstraat 24 te Hendrik-Ido-Ambach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08</meta:user-defined>
    <meta:user-defined meta:name="OVERHEIDop.GmbID/DC.identifier">gmb-2021-372308</meta:user-defined>
    <meta:user-defined meta:name="OVERHEIDop.versieInformatie"/>
  </office:meta>
</office:document-meta>
</file>