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pomp, Oude Vest 159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780</text:p>
            <text:p text:style-name="common-al">Ingekomen: 20-10-2021 00:00</text:p>
            <text:p text:style-name="common-al">Locatie: Oude Vest 159 2312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780" xlink:type="simple">publicatiesomgevingsvergunningen@leiden.nl</text:a> de volgende gegevens:</text:p>
            <text:p text:style-name="common-al">- het kenmerk van de aanvraag: Z/21/33167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30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780</meta:user-defined>
    <meta:user-defined meta:name="DCTERMS.abstract">restauratie pomp</meta:user-defined>
    <dc:language>nl</dc:language>
    <meta:user-defined meta:name="OVERHEIDop.locatietype/OVERHEIDop.gebiedsmarkering">Punt</meta:user-defined>
    <meta:user-defined meta:name="DC.title">Aanvraag omgevingsvergunning, restauratie pomp, Oude Vest 159 2312XW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307</meta:user-defined>
    <meta:user-defined meta:name="OVERHEIDop.GmbID/DC.identifier">gmb-2021-372307</meta:user-defined>
    <meta:user-defined meta:name="OVERHEIDop.versieInformatie"/>
  </office:meta>
</office:document-meta>
</file>