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Manitobaplein Vriezenveen, het houden van het evenement Santa Run van 10-12-2021 t/m 12-12-2021, ontvangen 20-10-2021, zaaknummer 1700ESUITE5172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het houden van het evenement Santa Run van 10-12-2021 t/m 12-12-2021</text:p>
            <text:p text:style-name="common-al">Wanneer: van 10-12-2021 tot 12-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3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17232021</meta:user-defined>
    <meta:user-defined meta:name="DCTERMS.abstract">het houden van het evenement Santa Run van 10-12-2021 t/m 12-12-2021</meta:user-defined>
    <dc:language>nl</dc:language>
    <meta:user-defined meta:name="OVERHEIDop.locatietype/OVERHEIDop.gebiedsmarkering">Punt</meta:user-defined>
    <meta:user-defined meta:name="DC.title">Gemeente Twenterand - Ingekomen aanvraag, , Manitobaplein Vriezenveen, het houden van het evenement Santa Run van 10-12-2021 t/m 12-12-2021, ontvangen 20-10-2021, zaaknummer 1700ESUITE517232021</meta:user-defined>
    <meta:user-defined meta:name="DCTERMS.W3CDTF/DCTERMS.available">2021-10-27</meta:user-defined>
    <meta:user-defined meta:name="DCTERMS.W3CDTF/OVERHEIDop.jaargang">2021</meta:user-defined>
    <meta:user-defined meta:name="OVERHEIDop.publicationIssue">372300</meta:user-defined>
    <meta:user-defined meta:name="OVERHEIDop.GmbID/DC.identifier">gmb-2021-372300</meta:user-defined>
    <meta:user-defined meta:name="OVERHEIDop.versieInformatie"/>
  </office:meta>
</office:document-meta>
</file>