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Twistveenweg 3a 7681PB Vroomshoop, , zaaknummer 1700ESUITE373342021,  het bouwen van een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wistveenweg 3a 7681PB Vroomshoop, </text:p>
            <text:p text:style-name="common-al">Project:het bouwen van een nieuwbouw woning</text:p>
            <text:p text:style-name="common-al">Verzonden: 20-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229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9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9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73342021</meta:user-defined>
    <meta:user-defined meta:name="DCTERMS.abstract">slopen van een bestaande woning en het bouwen van een nieuwbouw woning</meta:user-defined>
    <dc:language>nl</dc:language>
    <meta:user-defined meta:name="OVERHEIDop.locatietype/OVERHEIDop.gebiedsmarkering">Punt</meta:user-defined>
    <meta:user-defined meta:name="DC.title">Gemeente Twenterand - verleende omgevingsvergunning, , Twistveenweg 3a 7681PB Vroomshoop, , zaaknummer 1700ESUITE373342021,  het bouwen van een nieuwbouw woning.</meta:user-defined>
    <meta:user-defined meta:name="DCTERMS.W3CDTF/DCTERMS.available">2021-10-27</meta:user-defined>
    <meta:user-defined meta:name="DCTERMS.W3CDTF/OVERHEIDop.jaargang">2021</meta:user-defined>
    <meta:user-defined meta:name="OVERHEIDop.publicationIssue">372299</meta:user-defined>
    <meta:user-defined meta:name="OVERHEIDop.GmbID/DC.identifier">gmb-2021-372299</meta:user-defined>
    <meta:user-defined meta:name="OVERHEIDop.versieInformatie"/>
  </office:meta>
</office:document-meta>
</file>