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veranderen van de gasopslag aan Hunnecum 33 te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
            <text:span text:style-name="nadrukvet">Burgemeester en wethouders van Beekdaelen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het veranderen van de gasopslag </text:p>
            <text:p text:style-name="common-al">Locatie: Habets Industrial Components &amp; Surface Technology B.V., Hunnecum 33, 6361 EE Nuth </text:p>
            <text:p text:style-name="common-al">Datum besluit: 14 oktober 2021 </text:p>
            <text:p text:style-name="common-al">Zaaknummer: 2021-206153</text:p>
            <text:p text:style-name="common-al">
            <text:span text:style-name="nadrukvet">Inzage</text:span>
          </text:p>
            <text:p text:style-name="common-al">Het ontwerpbesluit en de bijbehorende stukken liggen ter inzage van 28 oktober 2021 t/m 9 december 2021: </text:p>
            <text:list text:style-name="id1-3-2-1-1-10">
              <text:list-item text:style-override="id1-3-2-1-1-10-1">
                <text:number>–</text:number>
                <text:p text:style-name="al">in het gemeentehuis van Beekdaelen, op de gebruikelijke plaats en tijden.</text:p>
                <text:p text:style-name="al">Vergunningsbesluiten worden gedurende de inzagetermijn ook gepubliceerd op www.officielebekendmakingen.nl (klik op officiële bekendmakingen).</text:p>
              </text:list-item>
            </text:list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</text:p>
            <text:p text:style-name="common-al">College van Burgemeester en Wethouders van Beekdaelen</text:p>
            <text:p text:style-name="common-al">Postbus 22000</text:p>
            <text:p text:style-name="common-al">6360 AA Nuth</text:p>
            <text:p text:style-name="common-al">Als u een mondelinge zienswijze naar voren wilt brengen, verzoeken wij u om één week voor einde inzagetermijn telefonisch contact op te nemen.InformatieRUD Zuid-Limburg, telefoon: + 31 43 389 78 12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7229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9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9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6153</meta:user-defined>
    <dc:language>nl</dc:language>
    <meta:user-defined meta:name="OVERHEIDop.locatietype/OVERHEIDop.gebiedsmarkering">Adres</meta:user-defined>
    <meta:user-defined meta:name="DC.title">Ontwerpbesluit voor het veranderen van de gasopslag aan Hunnecum 33 te Nuth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291</meta:user-defined>
    <meta:user-defined meta:name="OVERHEIDop.GmbID/DC.identifier">gmb-2021-372291</meta:user-defined>
    <meta:user-defined meta:name="OVERHEIDop.versieInformatie"/>
  </office:meta>
</office:document-meta>
</file>