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terrasvergunning L. Keijzer en W. Ros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3-02-2021.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04-02-2021, L. Keijzer en W. Rosier te Leeuwarden, aanvraag Terrasvergunning, Nieuwe Willemshaven 9, 8862 RZ Harlingen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4-02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7228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28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28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6611.456 576152.845</meta:user-defined>
    <meta:user-defined meta:name="DC.title">Aanvraag terrasvergunning L. Keijzer en W. Rosier</meta:user-defined>
    <meta:user-defined meta:name="OVERHEID.PostcodeHuisnummer/OVERHEIDop.postcodeHuisnummer">8862PK 5</meta:user-defined>
    <meta:user-defined meta:name="OVERHEIDop.straatnaam">Nieuwe Willemskade</meta:user-defined>
    <meta:user-defined meta:name="OVERHEIDop.woonplaats">Harlinge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228</meta:user-defined>
    <meta:user-defined meta:name="OVERHEIDop.GmbID/DC.identifier">gmb-2021-37228</meta:user-defined>
    <meta:user-defined meta:name="OVERHEIDop.versieInformatie"/>
  </office:meta>
</office:document-meta>
</file>