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orpsstraat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1.0010249 voor een omgevingsvergunning (ontheffing) tijdelijk plaatsen steiger nabij Dorpsstraat 76 te Mijdrecht i.v.m. een verbouwing van een woning voor de periode 1 november t/m 23 december 2021. </text:p>
            <text:p text:style-name="common-al">De vergunning is toegekend aan Aannemingsmij. H.M. van Scheppingen B.V., Constructieweg 72, 3641 SP te Mijdrecht.</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8 oktober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okto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227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7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7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Dorpsstraat te Mijdrecht.</meta:user-defined>
    <meta:user-defined meta:name="DCTERMS.W3CDTF/DCTERMS.available">2021-10-28</meta:user-defined>
    <meta:user-defined meta:name="DCTERMS.W3CDTF/OVERHEIDop.jaargang">2021</meta:user-defined>
    <meta:user-defined meta:name="OVERHEIDop.publicationIssue">372273</meta:user-defined>
    <meta:user-defined meta:name="OVERHEIDop.GmbID/DC.identifier">gmb-2021-372273</meta:user-defined>
    <meta:user-defined meta:name="OVERHEIDop.versieInformatie"/>
  </office:meta>
</office:document-meta>
</file>