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zartlaan, t.h.v. nr.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V-2021-6047 voor een omgevingsvergunning : het vellen van 1 berk, op locatie Mozartlaan, t.h.v. nr.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27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ozartlaan, t.h.v. nr.9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272</meta:user-defined>
    <meta:user-defined meta:name="OVERHEIDop.GmbID/DC.identifier">gmb-2021-372272</meta:user-defined>
    <meta:user-defined meta:name="OVERHEIDop.versieInformatie"/>
  </office:meta>
</office:document-meta>
</file>