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Havenkwartier,  diverse st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Havenkwartier, diverse straten.</text:span>
          </text:p>
            <text:p text:style-name="common-al">Datum indiening: 19-10-2021</text:p>
            <text:p text:style-name="common-al">Zaakomschrijving: het vervangen van 28 bergingen Havenkwartier Zierikzee</text:p>
            <text:p text:style-name="common-al">Zaaknummer: 492360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72260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260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260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referentienummer">492360</meta:user-defined>
    <meta:user-defined meta:name="DCTERMS.abstract">het  vervangen van 28 bergingen Havenkwartier Zierikzee</meta:user-defined>
    <dc:language>nl</dc:language>
    <meta:user-defined meta:name="OVERHEIDop.locatietype/OVERHEIDop.gebiedsmarkering">Punt</meta:user-defined>
    <meta:user-defined meta:name="DC.title">Aanvraag Omgevingsvergunning, Zierikzee, Havenkwartier,  diverse straten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2260</meta:user-defined>
    <meta:user-defined meta:name="OVERHEIDop.GmbID/DC.identifier">gmb-2021-372260</meta:user-defined>
    <meta:user-defined meta:name="OVERHEIDop.versieInformatie"/>
  </office:meta>
</office:document-meta>
</file>