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10 te Maastricht. Afgehandelde omgevingsvergunning,  tijdelijke aanvraag voor het plaatsen van een BOL.com kast op het trottoir langs de gevel bij Albert Heijn X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17WB</text:p>
            <text:p text:style-name="common-al">
            <text:span text:style-name="nadrukvet">Scharnerweg 110 te Maastricht</text:span>
          </text:p>
            <text:p text:style-name="common-al">
            <text:span text:style-name="nadrukvet">tijdelijke aanvraag voor het plaatsen van een BOL.com kast op het trottoir langs de gevel bij Albert Heijn XL</text:span>
          </text:p>
            <text:p text:style-name="common-al"/>
            <text:p text:style-name="common-al">
            <text:span text:style-name="nadrukvet">Datum ontvangst aanvraag:</text:span> 12 januari 2021</text:p>
            <text:p text:style-name="common-al">
            <text:span text:style-name="nadrukvet">Datum besluit:</text:span> 3 februari 2021</text:p>
            <text:p text:style-name="common-al">
            <text:span text:style-name="nadrukvet">Startdatum bezwaartermijn: </text:span>5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5.33 317756.63</meta:user-defined>
    <meta:user-defined meta:name="DC.title">Scharnerweg 110 te Maastricht. Afgehandelde omgevingsvergunning,  tijdelijke aanvraag voor het plaatsen van een BOL.com kast op het trottoir langs de gevel bij Albert Heijn XL</meta:user-defined>
    <meta:user-defined meta:name="OVERHEID.PostcodeHuisnummer/OVERHEIDop.postcodeHuisnummer">6224JJ 112</meta:user-defined>
    <meta:user-defined meta:name="OVERHEIDop.straatnaam">Scharnerweg</meta:user-defined>
    <meta:user-defined meta:name="OVERHEIDop.woonplaats">Maastricht</meta:user-defined>
    <meta:user-defined meta:name="DCTERMS.W3CDTF/DCTERMS.available">2021-02-08</meta:user-defined>
    <meta:user-defined meta:name="DCTERMS.W3CDTF/OVERHEIDop.jaargang">2021</meta:user-defined>
    <meta:user-defined meta:name="OVERHEIDop.publicationIssue">37226</meta:user-defined>
    <meta:user-defined meta:name="OVERHEIDop.GmbID/DC.identifier">gmb-2021-37226</meta:user-defined>
    <meta:user-defined meta:name="OVERHEIDop.versieInformatie"/>
  </office:meta>
</office:document-meta>
</file>