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rechsberg 5 in Voorhout, Kenmerk Z-21-197008, het tijdelijk wijzigen van het gebruik Verkeer naar Wonen/Woon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besloten om de beslistermijn voor de aanvraag met zaaknummer 2021-0713 voor een omgevingsvergunning voor het tijdelijk wijzigen van het gebruik Verkeer naar Wonen/Woonerf op locatie Drechsberg 5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22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Drechsberg 5 in Voorhout, Kenmerk Z-21-197008, het tijdelijk wijzigen van het gebruik Verkeer naar Wonen/Woonerf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259</meta:user-defined>
    <meta:user-defined meta:name="OVERHEIDop.GmbID/DC.identifier">gmb-2021-372259</meta:user-defined>
    <meta:user-defined meta:name="OVERHEIDop.versieInformatie"/>
  </office:meta>
</office:document-meta>
</file>