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nden besluit van rechtswege verleende vergunning woonvorming Meeuwstraat 16, 1444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de vergunning woonvorming voor de Meeuwstraat16, 1444VE Purmerend van rechtwege verleend. Het besluit betreft de volgende activiteiten:</text:p>
            <text:p text:style-name="common-al">- Omvormen woonruimte tot twee zelfstandige woonruimtes.</text:p>
            <text:p text:style-name="common-al">
            <text:span text:style-name="nadrukvet">Bezwaar maken</text:span>
          </text:p>
            <text:p text:style-name="common-al">
            <text:span text:style-name="nadrukcur">
              <text:span text:style-name="nadrukvet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25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zonden besluit van rechtswege verleende vergunning woonvorming Meeuwstraat 16, 1444VE Purmere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57</meta:user-defined>
    <meta:user-defined meta:name="OVERHEIDop.GmbID/DC.identifier">gmb-2021-372257</meta:user-defined>
    <meta:user-defined meta:name="OVERHEIDop.versieInformatie"/>
  </office:meta>
</office:document-meta>
</file>