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heeft de gemeente een aanvraag ontvangen voor een omgevingsvergunning (ontheffing) plaatsen tijdelijke steiger aan de Dorpsstraat 76 te Mijdrecht. De aanvraag is geregistreerd onder zaaknummer: 21.0010249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0 oktober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225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5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5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Dorpsstraat te Mijdrecht.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251</meta:user-defined>
    <meta:user-defined meta:name="OVERHEIDop.GmbID/DC.identifier">gmb-2021-372251</meta:user-defined>
    <meta:user-defined meta:name="OVERHEIDop.versieInformatie"/>
  </office:meta>
</office:document-meta>
</file>