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V-2021-4558 voor een omgevingsvergunning : het vergroten van een woonhuis d.m.v. een aanbouw, op locatie Beckumerstraat 1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2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ckumerstraat 16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248</meta:user-defined>
    <meta:user-defined meta:name="OVERHEIDop.GmbID/DC.identifier">gmb-2021-372248</meta:user-defined>
    <meta:user-defined meta:name="OVERHEIDop.versieInformatie"/>
  </office:meta>
</office:document-meta>
</file>