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met twee bijgebouwen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1</text:p>
            <text:p text:style-name="common-al">Kenmerk: SXO-2021-05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2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toegekend voor het bouwen van een woning met twee bijgebouwen op de locatie Zeedijk 23 in Nijbro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45</meta:user-defined>
    <meta:user-defined meta:name="OVERHEIDop.GmbID/DC.identifier">gmb-2021-372245</meta:user-defined>
    <meta:user-defined meta:name="OVERHEIDop.versieInformatie"/>
  </office:meta>
</office:document-meta>
</file>