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bijgebouwen en wijziging terreininrichting, BOVENSMILDE, Ribesstraat (19-10-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bouw van een bijgebouw en het wijzigen terreininrichting , BOVENSMILDE, Ribesstraat 1.</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7224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4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4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oor  het bouwen van bijgebouwen en wijziging terreininrichting, BOVENSMILDE, Ribesstraat (19-10-2021)</meta:user-defined>
    <meta:user-defined meta:name="DCTERMS.W3CDTF/DCTERMS.available">2021-10-22</meta:user-defined>
    <meta:user-defined meta:name="DCTERMS.W3CDTF/OVERHEIDop.jaargang">2021</meta:user-defined>
    <meta:user-defined meta:name="OVERHEIDop.publicationIssue">372243</meta:user-defined>
    <meta:user-defined meta:name="OVERHEIDop.GmbID/DC.identifier">gmb-2021-372243</meta:user-defined>
    <meta:user-defined meta:name="OVERHEIDop.versieInformatie"/>
  </office:meta>
</office:document-meta>
</file>