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errenkroos 97 4823M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10</text:p>
            <text:p text:style-name="common-al">Ingekomen: 16-10-2021</text:p>
            <text:p text:style-name="common-al">Locatie: Sterrenkroos 97 4823MD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24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terrenkroos 97 4823MD Breda, District West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41</meta:user-defined>
    <meta:user-defined meta:name="OVERHEIDop.GmbID/DC.identifier">gmb-2021-372241</meta:user-defined>
    <meta:user-defined meta:name="OVERHEIDop.versieInformatie"/>
  </office:meta>
</office:document-meta>
</file>