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Veldpaperweg 11, 7429AJ Colmschate, [DVT00M00231] Deventer M 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615</text:p>
            <text:p text:style-name="common-al">Verzenddatum besluit: 20-10-2021</text:p>
            <text:p text:style-name="common-al">Locatie: Veldpaperweg 11, 7429AJ Colmschate, [DVT00M00231] Deventer M 231 </text:p>
            <text:p text:style-name="common-al">Projectomschrijving: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223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3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3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615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Veldpaperweg 11, 7429AJ Colmschate, [DVT00M00231] Deventer M 231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34</meta:user-defined>
    <meta:user-defined meta:name="OVERHEIDop.GmbID/DC.identifier">gmb-2021-372234</meta:user-defined>
    <meta:user-defined meta:name="OVERHEIDop.versieInformatie"/>
  </office:meta>
</office:document-meta>
</file>