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Sterredreef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Dreef 24 - 26.</text:span>
          </text:p>
            <text:p text:style-name="common-al">Zaakomschrijving: het slopen van een bijgebouw</text:p>
            <text:p text:style-name="common-al">Zaaknummer: 247497</text:p>
            <text:p text:style-name="common-al">Acceptatie datum verzonden: 20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223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497</meta:user-defined>
    <meta:user-defined meta:name="DCTERMS.abstract">het slopen van een bijgebouw</meta:user-defined>
    <dc:language>nl</dc:language>
    <meta:user-defined meta:name="OVERHEIDop.locatietype/OVERHEIDop.gebiedsmarkering">Punt</meta:user-defined>
    <meta:user-defined meta:name="DC.title">Acceptatie sloopmelding, Clinge, Sterredreef 24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33</meta:user-defined>
    <meta:user-defined meta:name="OVERHEIDop.GmbID/DC.identifier">gmb-2021-372233</meta:user-defined>
    <meta:user-defined meta:name="OVERHEIDop.versieInformatie"/>
  </office:meta>
</office:document-meta>
</file>