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tationsweg 51 in Lisse, Kenmerk Z-21-206120, het renoveren van een woning met schuur en het plaatsen van zonnepanelen (voormalig Jagers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besloten om de beslistermijn voor de aanvraag met zaaknummer 2021-0884 voor een omgevingsvergunning voor het renoveren van een woning met schuur en het plaatsen van zonnepanelen (voormalig Jagerswoning) op locatie Stationsweg 51 in Lisse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22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en beslistermijn omgevingsvergunning, Stationsweg 51 in Lisse, Kenmerk Z-21-206120, het renoveren van een woning met schuur en het plaatsen van zonnepanelen (voormalig Jagerswoning)</meta:user-defined>
    <meta:user-defined meta:name="DCTERMS.W3CDTF/DCTERMS.available">2021-10-26</meta:user-defined>
    <meta:user-defined meta:name="DCTERMS.W3CDTF/OVERHEIDop.jaargang">2021</meta:user-defined>
    <meta:user-defined meta:name="OVERHEIDop.publicationIssue">372228</meta:user-defined>
    <meta:user-defined meta:name="OVERHEIDop.GmbID/DC.identifier">gmb-2021-372228</meta:user-defined>
    <meta:user-defined meta:name="OVERHEIDop.versieInformatie"/>
  </office:meta>
</office:document-meta>
</file>