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drank-en horecavergunning L. Keijzer en W. Ros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2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4-02-2021, L. Keijzer en W. Rosier te Leeuwarden, aanvraag Drank en Horecavergunning, Nieuwe Willemshaven 9, 8862 RZ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22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661.645 576102.861</meta:user-defined>
    <meta:user-defined meta:name="DC.title">Aanvraag drank-en horecavergunning L. Keijzer en W. Rosier</meta:user-defined>
    <meta:user-defined meta:name="OVERHEID.PostcodeHuisnummer/OVERHEIDop.postcodeHuisnummer">8862RZ 7</meta:user-defined>
    <meta:user-defined meta:name="OVERHEIDop.straatnaam">Nieuwe Willemskade</meta:user-defined>
    <meta:user-defined meta:name="OVERHEIDop.woonplaats">Harl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22</meta:user-defined>
    <meta:user-defined meta:name="OVERHEIDop.GmbID/DC.identifier">gmb-2021-37222</meta:user-defined>
    <meta:user-defined meta:name="OVERHEIDop.versieInformatie"/>
  </office:meta>
</office:document-meta>
</file>