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een constructieve doorbraak, Van der Valk Boumanweg 49 Leiderdorp, LDPZ2021-0003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Van der Valk Boumanweg 49 2352JB Leiderdorp</text:p>
            <text:p text:style-name="common-al">Zaaknummer: LDPZ2021-000321</text:p>
            <text:p text:style-name="common-al">Datum ontvangst aanvraag: 12-10-2021 00:00</text:p>
            <text:p text:style-name="common-al">Omschrijving: constructieve doorbraak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7221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1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1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1-000321</meta:user-defined>
    <meta:user-defined meta:name="DCTERMS.abstract">constructieve doorbraak</meta:user-defined>
    <dc:language>nl</dc:language>
    <meta:user-defined meta:name="OVERHEIDop.locatietype/OVERHEIDop.gebiedsmarkering">Punt</meta:user-defined>
    <meta:user-defined meta:name="DC.title">Aangevraagde omgevingsvergunning voor een constructieve doorbraak, Van der Valk Boumanweg 49 Leiderdorp, LDPZ2021-000321.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218</meta:user-defined>
    <meta:user-defined meta:name="OVERHEIDop.GmbID/DC.identifier">gmb-2021-372218</meta:user-defined>
    <meta:user-defined meta:name="OVERHEIDop.versieInformatie"/>
  </office:meta>
</office:document-meta>
</file>