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Aduarderdiep 7 in Den Ham</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Westerkwartier een aanvraag ontvangen voor het oprichten van een woning op locatie Aduarderdiep 7 in Den Ham. De aanvraag is geregistreerd onder zaaknummer Z2021038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21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1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1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woning - Aduarderdiep 7 in Den Ham</meta:user-defined>
    <meta:user-defined meta:name="DCTERMS.W3CDTF/DCTERMS.available">2021-10-22</meta:user-defined>
    <meta:user-defined meta:name="DCTERMS.W3CDTF/OVERHEIDop.jaargang">2021</meta:user-defined>
    <meta:user-defined meta:name="OVERHEIDop.publicationIssue">372216</meta:user-defined>
    <meta:user-defined meta:name="OVERHEIDop.GmbID/DC.identifier">gmb-2021-372216</meta:user-defined>
    <meta:user-defined meta:name="OVERHEIDop.versieInformatie"/>
  </office:meta>
</office:document-meta>
</file>