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0 okto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is een melding ontvangen waarvoor geen vergunningsplicht geldt voor de locatie {Wolvendonk 7. De melding is geregistreerd onder zaaknummer 2021-016447. De melding betreft:</text:p>
            <text:p text:style-name="common-al">Het tijdelijk plaatsen van de toercaravan vanaf 10-01-2022 t/m 23-01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221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olvendonk 7 </meta:user-defined>
    <dc:language>nl</dc:language>
    <meta:user-defined meta:name="OVERHEIDop.locatietype/OVERHEIDop.gebiedsmarkering">Punt</meta:user-defined>
    <meta:user-defined meta:name="DC.title">Ontvangst melding. Ontvangstdatum: 20 oktober 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2214</meta:user-defined>
    <meta:user-defined meta:name="OVERHEIDop.GmbID/DC.identifier">gmb-2021-372214</meta:user-defined>
    <meta:user-defined meta:name="OVERHEIDop.versieInformatie"/>
  </office:meta>
</office:document-meta>
</file>