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LUNETTENLAAN 50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de volgende melding(en) als bedoeld in artikel 8.40 van de Wet milieubeheer is ingekomen:</text:p>
            <text:p text:style-name="tussenkopcur">-op melding op grond van het Besluit algemene regels inrichtingen milieubeheer (activiteitenbesluit), veranderen van inrichting, MM20210033, gevestigd aan de Lunettenlaan 501 Vught</text:p>
            <text:p text:style-name="tussenkopcur">De melding is geaccepteerd op 19 oktober 2021.</text:p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220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RTIKEL 8.40 – LUNETTENLAAN 501 VUGH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207</meta:user-defined>
    <meta:user-defined meta:name="OVERHEIDop.GmbID/DC.identifier">gmb-2021-372207</meta:user-defined>
    <meta:user-defined meta:name="OVERHEIDop.versieInformatie"/>
  </office:meta>
</office:document-meta>
</file>