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45A in Hillegom, Kenmerk Z-21-205895, het splitsen van het appartement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besloten om de beslistermijn voor de aanvraag met zaaknummer 2021-0881 voor een omgevingsvergunning voor het splitsen van het appartement in twee woningen op locatie Hoofdstraat 45A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220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0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0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Hoofdstraat 45A in Hillegom, Kenmerk Z-21-205895, het splitsen van het appartement in twee won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2205</meta:user-defined>
    <meta:user-defined meta:name="OVERHEIDop.GmbID/DC.identifier">gmb-2021-372205</meta:user-defined>
    <meta:user-defined meta:name="OVERHEIDop.versieInformatie"/>
  </office:meta>
</office:document-meta>
</file>