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eldyk 6a te Elahuizen (Kadestrale aanduiding: BAL00/O/1759): aanvraag vergunning plaatsen van een tijdelijke woonunit (OV 2021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an-2021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08.015 548624.721</meta:user-defined>
    <meta:user-defined meta:name="DC.title">Nabij Poeldyk 6a te Elahuizen (Kadestrale aanduiding: BAL00/O/1759): aanvraag vergunning plaatsen van een tijdelijke woonunit (OV 20210001)</meta:user-defined>
    <meta:user-defined meta:name="OVERHEID.PostcodeHuisnummer/OVERHEIDop.postcodeHuisnummer">8581KM 8</meta:user-defined>
    <meta:user-defined meta:name="OVERHEIDop.straatnaam">Poeldyk</meta:user-defined>
    <meta:user-defined meta:name="OVERHEIDop.woonplaats">Ela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22</meta:user-defined>
    <meta:user-defined meta:name="OVERHEIDop.GmbID/DC.identifier">gmb-2021-3722</meta:user-defined>
    <meta:user-defined meta:name="OVERHEIDop.versieInformatie"/>
  </office:meta>
</office:document-meta>
</file>