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verbreden van de ligboxenstal op de locatie Gravenstraat 1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1-0165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27 oktober 2021 gedurende <text:span text:style-name="nadrukvet">zes weken</text:span> ter inzage op het gemeentehuis.Heeft u vragen of wilt u de stukken bij het ontwerp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219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9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9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omgevingsvergunning voor het verbreden van de ligboxenstal op de locatie Gravenstraat 14 in Voorst</meta:user-defined>
    <meta:user-defined meta:name="DCTERMS.W3CDTF/DCTERMS.available">2021-10-25</meta:user-defined>
    <meta:user-defined meta:name="DCTERMS.W3CDTF/OVERHEIDop.jaargang">2021</meta:user-defined>
    <meta:user-defined meta:name="OVERHEIDop.externeBijlage">20211027 ONTWERP Beschikking anoniem|exb-2021-61223</meta:user-defined>
    <meta:user-defined meta:name="OVERHEIDop.publicationIssue">372198</meta:user-defined>
    <meta:user-defined meta:name="OVERHEIDop.GmbID/DC.identifier">gmb-2021-372198</meta:user-defined>
    <meta:user-defined meta:name="OVERHEIDop.versieInformatie"/>
  </office:meta>
</office:document-meta>
</file>