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350135 - Sectie A Perceel 1536 Palsstraat 1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afdak voor onze aanhanger scooter en zitmaaier</text:p>
            <text:p text:style-name="common-al">Locatie : Sectie A Perceel 1536 Palsstraat 10 te Millingen aan de Rijn</text:p>
            <text:p text:style-name="common-al">Datum besluit : 20 oktober 2021</text:p>
            <text:p text:style-name="common-al">Datum verzending : 20 oktober 2021</text:p>
            <text:p text:style-name="common-al">Zaaknummer ODRN: W.Z21.1069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18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350135 - Sectie A Perceel 1536 Palsstraat 10 te Millingen aan de Rijn.</meta:user-defined>
    <meta:user-defined meta:name="DCTERMS.W3CDTF/DCTERMS.available">2021-10-22</meta:user-defined>
    <meta:user-defined meta:name="DCTERMS.W3CDTF/OVERHEIDop.jaargang">2021</meta:user-defined>
    <meta:user-defined meta:name="OVERHEIDop.publicationIssue">372186</meta:user-defined>
    <meta:user-defined meta:name="OVERHEIDop.GmbID/DC.identifier">gmb-2021-372186</meta:user-defined>
    <meta:user-defined meta:name="OVERHEIDop.versieInformatie"/>
  </office:meta>
</office:document-meta>
</file>